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4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6.202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="Times New Roman CYR" style:font-name-asian="Times New Roman" style:font-name-complex="Times New Roman CYR" fo:text-transform="uppercase" style:letter-kerning="false" fo:font-size="12pt" style:font-size-asian="12pt" style:language-asian="ru" style:country-asian="RU"/>
    </style:style>
    <style:style style:name="P6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5.4145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 CYR" style:font-name-asian="Times New Roman" style:font-name-complex="Times New Roman CYR" fo:text-transform="uppercase" style:letter-kerning="false" fo:font-size="12pt" style:font-size-asian="12pt" style:language-asian="ru" style:country-asian="RU"/>
    </style:style>
    <style:style style:name="P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style:language-asian="ru" style:country-asian="RU" fo:hyphenate="true"/>
    </style:style>
    <style:style style:name="P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style:language-asian="ru" style:country-asian="RU" fo:hyphenate="true"/>
    </style:style>
    <style:style style:name="TableColumn11" style:family="table-column">
      <style:table-column-properties style:column-width="2.1423in"/>
    </style:style>
    <style:style style:name="TableColumn12" style:family="table-column">
      <style:table-column-properties style:column-width="1.5826in"/>
    </style:style>
    <style:style style:name="TableColumn13" style:family="table-column">
      <style:table-column-properties style:column-width="1.5826in"/>
    </style:style>
    <style:style style:name="TableColumn14" style:family="table-column">
      <style:table-column-properties style:column-width="1.9715in"/>
    </style:style>
    <style:style style:name="Table10" style:family="table">
      <style:table-properties style:width="7.2791in" fo:margin-left="0in" table:align="left"/>
    </style:style>
    <style:style style:name="TableRow15" style:family="table-row">
      <style:table-row-properties style:min-row-height="0.749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fo:text-transform="uppercase" style:letter-kerning="false" fo:font-size="10pt" style:font-size-asian="10pt" style:font-size-complex="10pt" style:language-asian="ru" style:country-asian="RU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fo:font-size="11pt" style:font-size-asian="11pt" style:font-size-complex="11pt" style:language-asian="ru" style:country-asian="RU" fo:hyphenate="tru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fo:font-size="11pt" style:font-size-asian="11pt" style:font-size-complex="11pt" style:language-asian="ru" style:country-asian="RU" fo:hyphenate="tru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fo:font-size="10pt" style:font-size-asian="10pt" style:font-size-complex="10pt" style:language-asian="ru" style:country-asian="RU" fo:hyphenate="true"/>
    </style:style>
    <style:style style:name="P2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fo:text-transform="uppercase" style:letter-kerning="false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-asian="Times New Roman" fo:text-transform="uppercase" style:letter-kerning="false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-asian="Times New Roman" fo:text-transform="uppercase" style:letter-kerning="false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-asian="Times New Roman" fo:text-transform="uppercase" style:letter-kerning="false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text-transform="uppercase" style:letter-kerning="false" fo:font-size="10pt" style:font-size-asian="10pt" style:font-size-complex="10pt" style:language-asian="ru" style:country-asian="RU" fo:hyphenate="true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Times New Roman" style:font-weight-complex="bold" fo:color="#313413" style:letter-kerning="false" fo:font-size="16pt" style:font-size-asian="16pt" style:font-size-complex="16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weight-complex="bold" fo:color="#313413" style:letter-kerning="false" fo:font-size="16pt" style:font-size-asian="16pt" style:font-size-complex="16pt" style:language-asian="ru" style:country-asian="RU" fo:hyphenate="true"/>
    </style:style>
    <style:style style:name="P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fo:color="#313413" style:letter-kerning="false" fo:font-size="22pt" style:font-size-asian="22pt" style:font-size-complex="22pt" style:language-asian="ru" style:country-asian="RU" fo:hyphenate="true"/>
    </style:style>
    <style:style style:name="P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fo:text-transform="uppercase" style:letter-kerning="false" style:language-asian="ru" style:country-asian="RU" fo:hyphenate="true"/>
    </style:style>
    <style:style style:name="P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fo:text-transform="uppercase" style:letter-kerning="false" style:language-asian="ru" style:country-asian="RU" fo:hyphenate="true"/>
    </style:style>
    <style:style style:name="P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fo:text-transform="uppercase" style:letter-kerning="false" style:language-asian="ru" style:country-asian="RU" fo:hyphenate="true"/>
    </style:style>
    <style:style style:name="P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fo:font-weight="bold" style:font-weight-asian="bold" style:font-weight-complex="bold" fo:text-transform="uppercase" style:letter-kerning="false" style:language-asian="ru" style:country-asian="RU"/>
    </style:style>
    <style:style style:name="T39" style:parent-style-name="Основнойшрифтабзаца" style:family="text">
      <style:text-properties style:font-name-asian="Times New Roman" fo:font-weight="bold" style:font-weight-asian="bold" fo:color="#313413" style:letter-kerning="false" fo:font-size="18pt" style:font-size-asian="18pt" style:font-size-complex="18pt" style:language-asian="ru" style:country-asian="RU"/>
    </style:style>
    <style:style style:name="P40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fo:font-weight="bold" style:font-weight-asian="bold" style:font-weight-complex="bold" style:font-style-complex="italic" style:letter-kerning="false" fo:font-size="24pt" style:font-size-asian="24pt" style:font-size-complex="24pt" style:language-asian="ru" style:country-asian="RU"/>
    </style:style>
    <style:style style:name="P42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Times New Roman" style:font-weight-complex="bold" fo:color="#000000" style:letter-kerning="false" style:language-asian="ru" style:country-asian="RU" fo:hyphenate="true"/>
    </style:style>
    <style:style style:name="P43" style:parent-style-name="Обычный" style:family="paragraph">
      <style:paragraph-properties fo:widows="2" fo:orphans="2" style:text-autospace="none" fo:text-align="center" style:vertical-align="auto">
        <style:tab-stops>
          <style:tab-stop style:type="right" style:leader-style="solid" style:leader-text="_" style:position="4.4479in"/>
        </style:tab-stops>
      </style:paragraph-properties>
      <style:text-properties style:font-name-asian="Times New Roman" style:font-weight-complex="bold" style:letter-kerning="false" style:language-asian="ru" style:country-asian="RU" fo:hyphenate="true"/>
    </style:style>
    <style:style style:name="P44" style:parent-style-name="Обычный" style:family="paragraph">
      <style:paragraph-properties fo:widows="2" fo:orphans="2" style:text-autospace="none" fo:text-align="center" style:vertical-align="auto">
        <style:tab-stops>
          <style:tab-stop style:type="right" style:leader-style="solid" style:leader-text="_" style:position="4.4479in"/>
        </style:tab-stops>
      </style:paragraph-properties>
      <style:text-properties style:font-name-asian="Times New Roman" style:font-weight-complex="bold" style:letter-kerning="false" style:language-asian="ru" style:country-asian="RU" fo:hyphenate="true"/>
    </style:style>
    <style:style style:name="P45" style:parent-style-name="Обычный" style:family="paragraph">
      <style:paragraph-properties fo:widows="2" fo:orphans="2" style:text-autospace="none" fo:text-align="center" style:vertical-align="auto">
        <style:tab-stops>
          <style:tab-stop style:type="right" style:leader-style="solid" style:leader-text="_" style:position="4.4479in"/>
        </style:tab-stops>
      </style:paragraph-properties>
      <style:text-properties style:font-name-asian="Times New Roman" fo:font-weight="bold" style:font-weight-asian="bold" style:font-weight-complex="bold" style:letter-kerning="false" style:language-asian="ru" style:country-asian="RU" fo:hyphenate="true"/>
    </style:style>
    <style:style style:name="P46" style:parent-style-name="Обычный" style:family="paragraph">
      <style:paragraph-properties fo:widows="2" fo:orphans="2" style:text-autospace="none" fo:text-align="center" style:vertical-align="auto">
        <style:tab-stops>
          <style:tab-stop style:type="right" style:leader-style="solid" style:leader-text="_" style:position="4.4479in"/>
        </style:tab-stops>
      </style:paragraph-properties>
      <style:text-properties style:font-name-asian="Times New Roman" fo:font-weight="bold" style:font-weight-asian="bold" style:font-weight-complex="bold" style:letter-kerning="false" style:language-asian="ru" style:country-asian="RU" fo:hyphenate="true"/>
    </style:style>
    <style:style style:name="P47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fo:color="#313413" style:letter-kerning="false" style:language-asian="ru" style:country-asian="RU" fo:hyphenate="true"/>
    </style:style>
    <style:style style:name="P48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fo:color="#313413" style:letter-kerning="false" style:language-asian="ru" style:country-asian="RU" fo:hyphenate="true"/>
    </style:style>
    <style:style style:name="P49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fo:color="#313413" style:letter-kerning="false" style:language-asian="ru" style:country-asian="RU" fo:hyphenate="true"/>
    </style:style>
    <style:style style:name="P50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fo:color="#313413" style:letter-kerning="false" style:language-asian="ru" style:country-asian="RU" fo:hyphenate="true"/>
    </style:style>
    <style:style style:name="P51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style:letter-kerning="false" style:language-asian="ru" style:country-asian="RU" fo:hyphenate="true"/>
    </style:style>
    <style:style style:name="P52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style:letter-kerning="false" style:language-asian="ru" style:country-asian="RU" fo:hyphenate="true"/>
    </style:style>
    <style:style style:name="P53" style:parent-style-name="Обычный" style:family="paragraph">
      <style:paragraph-properties fo:widows="2" fo:orphans="2" fo:text-align="end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60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Calibri" style:letter-kerning="false" fo:hyphenate="true"/>
    </style:style>
    <style:style style:name="P61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Calibri" style:letter-kerning="false" fo:hyphenate="true"/>
    </style:style>
    <style:style style:name="P62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Calibri" style:letter-kerning="false" fo:hyphenate="true"/>
    </style:style>
    <style:style style:name="P63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Calibri" style:letter-kerning="false" fo:hyphenate="true"/>
    </style:style>
    <style:style style:name="P64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Times New Roman" style:letter-kerning="false" style:language-asian="ru" style:country-asian="RU" fo:hyphenate="true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2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2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2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 fo:text-indent="0.4923in"/>
    </style:style>
    <style:style style:name="T70" style:parent-style-name="Основнойшрифтабзаца" style:family="text">
      <style:text-properties style:font-name="Times New Roman" style:font-weight-complex="bold" fo:color="#000000" fo:letter-spacing="-0.002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weight-complex="bold" fo:color="#000000" fo:letter-spacing="-0.002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Обычныйвеб" style:family="paragraph">
      <style:paragraph-properties fo:text-align="justify" fo:margin-top="0in" fo:margin-bottom="0in"/>
    </style:style>
    <style:style style:name="P100" style:parent-style-name="Standard" style:family="paragraph">
      <style:paragraph-properties fo:text-align="center" fo:margin-bottom="0in" fo:line-height="100%" fo:margin-right="-0.15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margin-right="-0.15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Обычныйвеб" style:family="paragraph">
      <style:paragraph-properties fo:text-align="justify" fo:margin-top="0in" fo:margin-bottom="0in" fo:text-indent="0.4923in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Textbodyindent" style:family="paragraph">
      <style:paragraph-properties fo:text-align="justify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position="0.0986in"/>
        </style:tab-stops>
      </style:paragraph-properties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P125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text-indent="0.4472in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45" style:parent-style-name="WW-Базов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WW-Базов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WW-Базовый" style:list-style-name="WWNum4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list-style-name="WWNum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list-style-name="WWNum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Standard" style:list-style-name="WWNum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19" style:parent-style-name="Обычный" style:list-style-name="LFO15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21" style:parent-style-name="Обычный" style:list-style-name="LFO15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22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26" style:parent-style-name="Обычный" style:list-style-name="LFO15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30" style:parent-style-name="Обычный" style:list-style-name="LFO15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34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6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7" style:parent-style-name="Обычный" style:family="paragraph">
      <style:paragraph-properties fo:widows="2" fo:orphans="2" fo:text-align="center" style:vertical-align="auto" fo:text-indent="-0.5in" fo:background-color="#FFFFFF"/>
      <style:text-properties fo:hyphenate="true"/>
    </style:style>
    <style:style style:name="T238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9" style:parent-style-name="Обычный" style:list-style-name="LFO16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40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41" style:parent-style-name="Обычный" style:list-style-name="LFO16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43" style:parent-style-name="Обычный" style:list-style-name="LFO16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46" style:parent-style-name="Обычный" style:list-style-name="LFO17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48" style:parent-style-name="Обычный" style:list-style-name="LFO17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49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widows="2" fo:orphans="2" fo:text-align="center" style:vertical-align="auto" fo:text-indent="-0.5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4" style:parent-style-name="Обычный" style:list-style-name="LFO18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55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57" style:parent-style-name="Обычный" style:list-style-name="LFO18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61" style:parent-style-name="Обычный" style:list-style-name="LFO18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62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widows="2" fo:orphans="2" fo:text-align="center" style:vertical-align="auto" fo:text-indent="-0.1972in" fo:background-color="#FFFFFF"/>
      <style:text-properties fo:hyphenate="true"/>
    </style:style>
    <style:style style:name="T264" style:parent-style-name="Основнойшрифтабзаца" style:family="text">
      <style:text-properties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5" style:parent-style-name="Обычный" style:list-style-name="LFO19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68" style:parent-style-name="Обычный" style:list-style-name="LFO19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70" style:parent-style-name="Обычный" style:list-style-name="LFO19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74" style:parent-style-name="Обычный" style:list-style-name="LFO19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75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76" style:parent-style-name="Обычный" style:list-style-name="LFO19" style:family="paragraph">
      <style:paragraph-properties fo:widows="2" fo:orphans="2" fo:text-align="justify" style:vertical-align="auto" fo:line-height="115%" fo:margin-left="0.0527in" fo:background-color="#FFFFFF">
        <style:tab-stops>
          <style:tab-stop style:type="left" style:position="0.4472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 fo:margin-right="0.0076in" fo:background-color="#FFFFFF"/>
    </style:style>
    <style:style style:name="T282" style:parent-style-name="Основнойшрифтабзаца" style:family="text">
      <style:text-properties style:font-name="Times New Roman" fo:font-weight="bold" style:font-weight-asian="bold" fo:color="#000000" fo:letter-spacing="-0.0013i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 fo:margin-right="0.0076in" fo:background-color="#FFFFFF"/>
    </style:style>
    <style:style style:name="T286" style:parent-style-name="Основнойшрифтабзаца" style:family="text">
      <style:text-properties style:font-name="Times New Roman" fo:font-weight="bold" style:font-weight-asian="bold" fo:color="#000000" fo:letter-spacing="-0.0013i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 fo:margin-right="0.0076in" fo:background-color="#FFFFFF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letter-spacing="-0.0013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 fo:margin-right="0.0076in" fo:background-color="#FFFFFF"/>
    </style:style>
    <style:style style:name="P294" style:parent-style-name="Style7" style:family="paragraph">
      <style:paragraph-properties fo:widows="2" fo:orphans="2" fo:line-height="100%" fo:margin-left="0.3506in" fo:text-indent="0in">
        <style:tab-stops/>
      </style:paragraph-properties>
    </style:style>
    <style:style style:name="T295" style:parent-style-name="FontStyle26" style:family="text">
      <style:text-properties fo:font-size="12pt" style:font-size-asian="12pt" style:font-size-complex="12pt"/>
    </style:style>
    <style:style style:name="T296" style:parent-style-name="FontStyle31" style:family="text">
      <style:text-properties fo:font-size="12pt" style:font-size-asian="12pt" style:font-size-complex="12pt"/>
    </style:style>
    <style:style style:name="P297" style:parent-style-name="Style7" style:family="paragraph">
      <style:paragraph-properties fo:widows="2" fo:orphans="2" fo:line-height="100%" fo:margin-left="0.3506in" fo:text-indent="0in">
        <style:tab-stops/>
      </style:paragraph-properties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background-color="#FFFFFF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 fo:background-color="#FFFFFF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>
        <style:tab-stops>
          <style:tab-stop style:type="left" style:position="1.813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>
        <style:tab-stops>
          <style:tab-stop style:type="left" style:position="1.813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left" style:position="1.813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>
        <style:tab-stops>
          <style:tab-stop style:type="left" style:position="1.813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fo:color="#000000" fo:letter-spacing="-0.0013in" fo:font-size="12pt" style:font-size-asian="12pt" style:font-size-complex="12pt"/>
    </style:style>
    <style:style style:name="P36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36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365" style:parent-style-name="Обычный" style:family="paragraph">
      <style:paragraph-properties fo:widows="2" fo:orphans="2" fo:text-align="justify" style:vertical-align="auto" fo:text-indent="0.1972in" fo:background-color="#FFFFFF"/>
      <style:text-properties fo:hyphenate="true"/>
    </style:style>
    <style:style style:name="T366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widows="2" fo:orphans="2" fo:text-align="justify" style:vertical-align="auto" fo:text-indent="0.1972in" fo:background-color="#FFFFFF"/>
      <style:text-properties fo:hyphenate="true"/>
    </style:style>
    <style:style style:name="T368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widows="2" fo:orphans="2" fo:text-align="justify" style:vertical-align="auto" fo:text-indent="0.1972in" fo:background-color="#FFFFFF"/>
      <style:text-properties fo:hyphenate="true"/>
    </style:style>
    <style:style style:name="T373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-asian="Times New Roman" fo:color="#000000" style:letter-kerning="false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widows="2" fo:orphans="2" fo:text-align="center" style:vertical-align="auto" fo:text-indent="0.493in" fo:background-color="#FFFFFF"/>
      <style:text-properties style:font-name-asian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376" style:parent-style-name="Обычный" style:family="paragraph">
      <style:paragraph-properties fo:widows="2" fo:orphans="2" fo:text-align="center" style:vertical-align="auto" fo:text-indent="0.493in" fo:background-color="#FFFFFF"/>
      <style:text-properties style:font-name-asian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377" style:parent-style-name="Обычный" style:family="paragraph">
      <style:paragraph-properties fo:widows="2" fo:orphans="2" fo:text-align="center" style:vertical-align="auto" fo:text-indent="0.493in" fo:background-color="#FFFFFF"/>
      <style:text-properties fo:hyphenate="true"/>
    </style:style>
    <style:style style:name="T378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81" style:parent-style-name="Standard" style:list-style-name="WWNum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Standard" style:list-style-name="WWNum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Standard" style:list-style-name="WWNum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 fo:text-indent="0.3486in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widows="2" fo:orphans="2" fo:text-align="center" style:vertical-align="auto" fo:margin-left="0.625in" fo:background-color="#FFFFFF">
        <style:tab-stops/>
      </style:paragraph-properties>
      <style:text-properties style:font-name-asian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86" style:parent-style-name="Обычный" style:family="paragraph">
      <style:paragraph-properties fo:widows="2" fo:orphans="2" fo:text-align="center" style:vertical-align="auto" fo:margin-left="0.625in" fo:background-color="#FFFFFF">
        <style:tab-stops/>
      </style:paragraph-properties>
      <style:text-properties style:font-name-asian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87" style:parent-style-name="Обычный" style:family="paragraph">
      <style:paragraph-properties fo:widows="2" fo:orphans="2" fo:text-align="center" style:vertical-align="auto" fo:margin-left="0.625in" fo:background-color="#FFFFFF">
        <style:tab-stops/>
      </style:paragraph-properties>
      <style:text-properties style:font-name-asian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88" style:parent-style-name="Обычный" style:family="paragraph">
      <style:paragraph-properties fo:widows="2" fo:orphans="2" style:vertical-align="auto" fo:margin-left="0.625in" fo:background-color="#FFFFFF">
        <style:tab-stops/>
      </style:paragraph-properties>
      <style:text-properties style:font-name-asian="Times New Roman" fo:color="#000000" style:letter-kerning="false" fo:font-size="12pt" style:font-size-asian="12pt" style:font-size-complex="12pt" style:language-asian="ru" style:country-asian="RU" fo:hyphenate="true"/>
    </style:style>
    <style:style style:name="P389" style:parent-style-name="Обычный" style:family="paragraph">
      <style:paragraph-properties fo:widows="2" fo:orphans="2" style:vertical-align="auto" fo:margin-left="0.625in" fo:background-color="#FFFFFF">
        <style:tab-stops/>
      </style:paragraph-properties>
      <style:text-properties fo:hyphenate="true"/>
    </style:style>
    <style:style style:name="P3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2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3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4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5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6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7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8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9" style:parent-style-name="Standard" style:list-style-name="WW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margin-left="0.25in" fo:text-indent="-0.25in">
        <style:tab-stops/>
      </style:paragraph-properties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2" style:parent-style-name="Standard" style:master-page-name="MP1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ableColumn409" style:family="table-column">
      <style:table-column-properties style:column-width="1.4805in" style:use-optimal-column-width="false"/>
    </style:style>
    <style:style style:name="TableColumn410" style:family="table-column">
      <style:table-column-properties style:column-width="2.0354in" style:use-optimal-column-width="false"/>
    </style:style>
    <style:style style:name="TableColumn411" style:family="table-column">
      <style:table-column-properties style:column-width="0.7034in" style:use-optimal-column-width="false"/>
    </style:style>
    <style:style style:name="TableColumn412" style:family="table-column">
      <style:table-column-properties style:column-width="1.7652in" style:use-optimal-column-width="false"/>
    </style:style>
    <style:style style:name="TableColumn413" style:family="table-column">
      <style:table-column-properties style:column-width="1.7111in" style:use-optimal-column-width="false"/>
    </style:style>
    <style:style style:name="TableColumn414" style:family="table-column">
      <style:table-column-properties style:column-width="1.1888in" style:use-optimal-column-width="false"/>
    </style:style>
    <style:style style:name="TableColumn415" style:family="table-column">
      <style:table-column-properties style:column-width="0.0263in" style:use-optimal-column-width="false"/>
    </style:style>
    <style:style style:name="TableColumn416" style:family="table-column">
      <style:table-column-properties style:column-width="0.25in" style:use-optimal-column-width="false"/>
    </style:style>
    <style:style style:name="TableColumn417" style:family="table-column">
      <style:table-column-properties style:column-width="1.2069in" style:use-optimal-column-width="false"/>
    </style:style>
    <style:style style:name="Table408" style:family="table">
      <style:table-properties style:width="10.368in" fo:margin-left="-0.07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line-height="100%" fo:margin-left="0.0236in" fo:background-color="#FFFFFF">
        <style:tab-stops/>
      </style:paragraph-properties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783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2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85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851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852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91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916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938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939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 fo:margin-left="0.0236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 fo:margin-left="0.0243in" fo:margin-right="-0.0756in">
        <style:tab-stops/>
      </style:paragraph-properties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1" style:parent-style-name="Standard" style:master-page-name="MP2" style:family="paragraph">
      <style:paragraph-properties fo:break-before="page" fo:text-align="center" fo:margin-bottom="0in" fo:line-height="100%"/>
    </style:style>
  </office:automatic-styles>
  <office:body>
    <office:text text:use-soft-page-breaks="true">
      <text:p text:style-name="P1"><text:s/></text:p>
      <text:p text:style-name="P4"><text:span text:style-name="T5">Муниципальное автономное общеобразовательное учреждение</text:span></text:p>
      <text:p text:style-name="P6"><text:span text:style-name="T7"><text:s/>«Средняя общеобразовательная школа № 15»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СОГЛАСОВАНО С СОВЕТОМ РОДИТЕЛЕЙ (ПРОТОКОЛ ОТ 07.05.19г. <text:s/>№4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уТВЕРЖДЕНО.</text:p>
            <text:p text:style-name="P25"><text:span text:style-name="T26">пРИКАЗ<text:s/></text:span><text:span text:style-name="T27">ДИРЕКТОРА м</text:span><text:span text:style-name="T28">а</text:span><text:span text:style-name="T29">оу сош № 15 ОТ 30.08.19 Г</text:span></text:p>
            <text:p text:style-name="P30">№ 156</text:p>
          </table:table-cell>
        </table:table-row>
      </table:table>
      <text:p text:style-name="P31"/>
      <text:p text:style-name="P32"/>
      <text:p text:style-name="P33"><text:s/></text:p>
      <text:p text:style-name="P34"/>
      <text:p text:style-name="P35">ОБЩЕРАЗВИВАЮЩАЯ <text:s/>ПРОГРАММА</text:p>
      <text:p text:style-name="P36"/>
      <text:p text:style-name="P37"><text:span text:style-name="T38">дополнительного образования</text:span><text:span text:style-name="T39"><text:s/></text:span></text:p>
      <text:p text:style-name="P40"><text:span text:style-name="T41">«Светофор»</text:span></text:p>
      <text:p text:style-name="P42">(социально-педагогическая <text:s/>направленность)</text:p>
      <text:p text:style-name="P43">Возраст учащихся: 6,6-11 лет (1-4 класс)</text:p>
      <text:p text:style-name="P44">Срок реализации: 1 год</text:p>
      <text:p text:style-name="P45"/>
      <text:p text:style-name="P46"/>
      <text:p text:style-name="P47"/>
      <text:p text:style-name="P48"/>
      <text:p text:style-name="P49"/>
      <text:p text:style-name="P50"/>
      <text:p text:style-name="P51"> Составители:<text:s/></text:p>
      <text:p text:style-name="P52">учителя <text:s text:c="2"/>начальных классо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ервоуральск, 2019 г</text:p>
      <text:p text:style-name="P64"/>
      <text:p text:style-name="P65"/>
      <text:p text:style-name="P66"/>
      <text:soft-page-break/>
      <text:p text:style-name="P67">Пояснительная записка</text:p>
      <text:p text:style-name="P68"/>
      <text:p text:style-name="P69"><text:span text:style-name="T70"><text:s/>Общеразвивающая <text:s/>программа</text:span><text:span text:style-name="T71"><text:s/>детского творческого объединения «Светофор» составлена<text:s/></text:span><text:span text:style-name="T72">на основе программы «Безопасность дорожного движения»<text:s/></text:span><text:span text:style-name="T73">1 - 4 класс (авт. сост. Р. П. Бабина – М.: Мнемозина</text:span><text:span text:style-name="T74">)</text:span><text:span text:style-name="T75">, 2012 и авторской программы Н.Ф Виноградовой<text:s/></text:span></text:p>
      <text:p text:style-name="P76">Правила дорожного движения являются средством воспитания у обучающихся дисциплины, ответственности, взаимной предусмотрительности, внимательности. Выполнение всех требований Правил дорожного движения создает предпосылки четкого и безопасного движения транспортных средств и пешеходов по улицам и дорогам.</text:p>
      <text:p text:style-name="P77"><text:s text:c="10"/>Изучение правил дорожного движения существенно расширяет возможность воспитания грамотного пешехода и позволяет значительно уменьшить дорожно-транспортный травматизм среди детей и подростков.</text:p>
      <text:p text:style-name="P78"><text:span text:style-name="T79">Данная программа <text:s/>рассчитана <text:s/>на 1 год, <text:s/>34 часа</text:span><text:span text:style-name="T80"><text:tab/></text:span></text:p>
      <text:p text:style-name="P81"><text:span text:style-name="T82">Направленность<text:s/></text:span><text:span text:style-name="T83">программы -<text:s/></text:span><text:span text:style-name="T84">социальная</text:span><text:span text:style-name="T85">: создаются условия для социальной практики реб</text:span><text:span text:style-name="T86">енка в его реальной жизни, накопления нравственного и практического опыта.</text:span></text:p>
      <text:p text:style-name="P87"><text:span text:style-name="T88">Актуальность</text:span><text:span text:style-name="T89">: <text:s/>современные требования к образованию предусматривают необходимость сконцентрировать своё внимание на соблюдении ПДД и культуру личной безопасности.</text:span></text:p>
      <text:p text:style-name="P90"><text:span text:style-name="T91"><text:tab/></text:span><text:span text:style-name="T92">Основным концепту</text:span><text:span text:style-name="T93">альным положением этой программы является, прежде всего, понимание того, что вопросы изучения ПДД и профилактики ДТП мы рассматриваем как один из аспектов личной безопасности ребенка.</text:span></text:p>
      <text:p text:style-name="P94"><text:span text:style-name="T95"><text:tab/>Новизна<text:s/></text:span><text:span text:style-name="T96">данной программы в том, что в центре учебно-воспитательного про</text:span><text:span text:style-name="T97">цесса находятся обучающиеся, изучающие Правила дорожного движения, которые написаны сложным языком и адресованы взрослым участникам дорожного движения. Данная же программа позволяет систематически знакомить с обязанностями пешеходов и пассажиров доступно и</text:span><text:span text:style-name="T98"><text:s/>понятно, обучая ребенка правилам безопасного и правильного поведения на улицах, дорогах и в транспорте.</text:span></text:p>
      <text:p text:style-name="P99"><text:tab/></text:p>
      <text:p text:style-name="P100">Цель и задачи программы</text:p>
      <text:p text:style-name="P101"/>
      <text:p text:style-name="P102"><text:span text:style-name="T103">Цель:<text:s/></text:span>обучение элементарным правилам поведения на дороге, развитие навыков правильного поведения на улице, умение<text:s/>использовать правила дорожного движения в реальной жизни.</text:p>
      <text:p text:style-name="P104"><text:tab/><text:tab/>Задачи:</text:p>
      <text:p text:style-name="P105">1. Обучающие:</text:p>
      <text:p text:style-name="P106">- <text:s/>научить основным правилам дорожного движения;</text:p>
      <text:p text:style-name="P107">- <text:s/>обеспечить каждому ребенку требуемый уровень знаний по безопасному поведению на улицах и дорогах;</text:p>
      <text:p text:style-name="P108">- <text:s/>обучить правильному поведению на улицах, используя полученные знания по данному вопросу;</text:p>
      <text:p text:style-name="P109">- <text:s/>сформировать умение применять на практике полученные знания, обеспечив тем свою собственную безопасность.</text:p>
      <text:p text:style-name="P110"/>
      <text:p text:style-name="P111">2. Развивающие:</text:p>
      <text:p text:style-name="P112">- <text:s/>развивать мотивацию к безопасному поведению и умение ориентироваться в дорожно-транспортной ситуации;</text:p>
      <text:p text:style-name="P113">- <text:s/>формировать <text:s/>личностный и социально – значимый опыт безопасного поведения на дорогах и улицах</text:p>
      <text:p text:style-name="P114">- формировать навыки самооценки, самоанализа своего поведения на улице и в транспорте.</text:p>
      <text:p text:style-name="P115">- развивать личностные<text:s/>свойства: <text:s/>самостоятельность, ответственность, активность, аккуратность;</text:p>
      <text:p text:style-name="P116">3. Воспитательные:</text:p>
      <text:p text:style-name="P117"><text:span text:style-name="T118">- <text:s/>воспитывать сознательное отношение к выполнению <text:s/>ПДД; <text:s text:c="2"/></text:span><text:span text:style-name="T119"><text:s/>культуру поведения и дорожную этику в условиях дорожного движения.</text:span></text:p>
      <text:p text:style-name="P120"/>
      <text:p text:style-name="P121"/>
      <text:p text:style-name="P122"/>
      <text:p text:style-name="P123">Отличительными особенностями являются</text:p>
      <text:p text:style-name="P124"/>
      <text:p text:style-name="P125"><text:span text:style-name="T126"><text:tab/>Ознакомление младших школьников с правильными действиями на улицах и дорогах в течение всего периода обучения в начальной школе; взаимодействие с социальной средой, учет возрастных и индивидуальных особенностей обучающихся.<text:s/></text:span><text:span text:style-name="T127">Программа «Светофор» <text:s/>имее</text:span><text:span text:style-name="T128">т цель не механическое заучивание ПДД, а формирование и развитие познавательной деятельности, ориентированной на понимание опасности и безопасности.</text:span></text:p>
      <text:p text:style-name="P129"><text:span text:style-name="T130">С учётом познавательных возможностей школьника начальных классов содержание программы<text:s/></text:span><text:span text:style-name="T131">разделёно на 3 блока:</text:span></text:p>
      <text:p text:style-name="P132">1.Улица полна неожиданностей</text:p>
      <text:p text:style-name="P133">2.Наши верные друзья</text:p>
      <text:p text:style-name="P134">3.Это должны знать все</text:p>
      <text:p text:style-name="P135"><text:span text:style-name="T136">В первом блоке</text:span><text:span text:style-name="T137"><text:s/>программы обучающиеся узнают об опасностях, которые подстерегают их на улицах, как избежать неприятностей на дороге.</text:span></text:p>
      <text:p text:style-name="P138"><text:span text:style-name="T139">Во втором блоке</text:span><text:span text:style-name="T140"><text:s/>обучающиеся знакомятся со знаками<text:s/></text:span><text:span text:style-name="T141">дорожного движения.</text:span></text:p>
      <text:p text:style-name="P142"><text:span text:style-name="T143">В третьем <text:s/>блоке</text:span><text:span text:style-name="T144"><text:s/>обучающиеся должны усвоить правила поведения на улице, в общественном транспорте и т. д.</text:span></text:p>
      <text:p text:style-name="P145"><text:span text:style-name="T146"><text:tab/>Ориентируясь на решение задач, программа внеурочной деятельности, в своём содержании реализует следующие<text:s/></text:span><text:span text:style-name="T147">принципы:</text:span></text:p>
      <text:list text:style-name="WWNum4">
        <text:list-item>
          <text:p text:style-name="P148">принцип<text:s/>вариативности, который лежит в основе планирования учебного материала в соответствии с материально – технической оснащенностью внеурочных занятий.</text:p>
        </text:list-item>
        <text:list-item>
          <text:p text:style-name="P149">принцип достаточности и сообразности, особенностей формирования универсальных учебных действий (больше закладываются во внеурочной деятельности);</text:p>
        </text:list-item>
      </text:list>
      <text:p text:style-name="P150">соблюдение дидактических правил от известного к неизвестному и от простого к сложному, которые лежат в основе планирования <text:s/>(предметные, метапредметные, личностные), в том числе и в самостоятельной деятельности;</text:p>
      <text:list text:style-name="WWNum4" text:continue-numbering="true">
        <text:list-item>
          <text:p text:style-name="P151">расширение межпредметных <text:s/>связей (формирование целостного мировоззрения ребенка);</text:p>
        </text:list-item>
        <text:list-item>
          <text:p text:style-name="P152">последовательность и постепенность обучения (определенными дозами по нарастающей объема информации);</text:p>
        </text:list-item>
        <text:list-item>
          <text:p text:style-name="P153">принцип развивающего обучения (организация обучающихся воздействий на личность и<text:s/>поведение ребёнка позволяет управлять темпами и содержанием его развития). Успешность обучения определяется способностью ребёнка самостоятельно объяснить, почему он должен поступить именно так, а не иначе. И как <text:s/>результат – осознанно вести себя в реальных дорожных <text:s/>ситуациях.</text:p>
        </text:list-item>
        <text:list-item>
          <text:p text:style-name="P154">принцип единства воспитания и обучения.</text:p>
        </text:list-item>
      </text:list>
      <text:p text:style-name="P155"><text:span text:style-name="T156">Реализация <text:s/>программы рассчитана на 4 года обучения.</text:span><text:span text:style-name="T157"><text:s text:c="2"/></text:span><text:span text:style-name="T158"><text:s/>Всего 135 часов.<text:s/></text:span><text:span text:style-name="T159">Данная программа реализуется в рамках «Внеурочной деятельности».</text:span></text:p>
      <text:p text:style-name="P160"><text:span text:style-name="T161"><text:s text:c="10"/>Методы,</text:span><text:span text:style-name="T162"><text:s/>способы деятельности педагога, <text:s/>направ</text:span><text:span text:style-name="T163">ленные на глубокое, осознанное и прочное усвоение знаний обучающимися:</text:span></text:p>
      <text:list text:style-name="WWNum2">
        <text:list-item>
          <text:p text:style-name="P164"><text:span text:style-name="T165">в обучении</text:span><text:span text:style-name="T166"><text:s/>–<text:s/></text:span></text:p>
        </text:list-item>
      </text:list>
      <text:p text:style-name="P167">- практический (различные упражнения с моделями, с игровым<text:s/><text:line-break/>материалом транспортных средств, изготовление макетов, занятия на транспортной площадке);</text:p>
      <text:p text:style-name="P168">- <text:s text:c="4"/>наглядный - (изучение правил на макетах, наблюдение за движением транспорта и пешеходов, демонстрация дорожных знаков, технических средств);</text:p>
      <text:p text:style-name="P169">- <text:s text:c="3"/>словесный -(как ведущий - инструктаж, беседы, разъяснения); работа с книгой (в основном чтение, изучение);</text:p>
      <text:p text:style-name="P170">- <text:s text:c="3"/>видеометод <text:s/>(просмотр, обучение).</text:p>
      <text:list text:style-name="WWNum2" text:continue-numbering="true">
        <text:list-item>
          <text:p text:style-name="P171"><text:span text:style-name="T172"><text:s/>в воспитании</text:span><text:span text:style-name="T173"><text:s/>- (по Г. И. Щукиной)<text:s/></text:span></text:p>
        </text:list-item>
      </text:list>
      <text:soft-page-break/>
      <text:p text:style-name="P174">- методы формирования сознания личности, направленные на формирование устойчивых убеждений (рассказ, дискуссия, этическая беседа, пример);</text:p>
      <text:p text:style-name="P175">- методы организации деятельности и формирования опыта общественного поведения (воспитывающая ситуация, приучение, упражнения);</text:p>
      <text:list text:style-name="WWNum2" text:continue-numbering="true">
        <text:list-item>
          <text:p text:style-name="P176"><text:s/>- <text:s/>стимулирования поведения и деятельности (соревнования, поощрения).</text:p>
        </text:list-item>
      </text:list>
      <text:p text:style-name="P177">Занятия способствуют:</text:p>
      <text:p text:style-name="P178">- <text:s/>умственному развитию – обучающиеся получают и закрепляют знания по Правилам дорожного<text:s/>движения, учатся логически мыслить, обобщать, составлять рассказы по темам, делиться жизненным опытом, грамотно излагать свои мысли, отвечать на вопросы;</text:p>
      <text:p text:style-name="P179">- <text:s/>нравственному воспитанию – на занятиях у обучающихся формируется культура поведения в кругу сверстников и в семье, закрепляются навыки соблюдения Правил дорожного движения.</text:p>
      <text:p text:style-name="P180">- <text:s/>эстетическому воспитанию – обучающиеся участвуют в конкурсах рисунков. На занятиях обучающиеся работают с красочным наглядным материалом; <text:s/></text:p>
      <text:p text:style-name="P181">- трудовому воспитанию – обучающиеся изготавливают необходимые пособия, макеты, дидактические игры для занятий по программе;</text:p>
      <text:p text:style-name="P182"><text:span text:style-name="T183"><text:s/>- физическому воспитанию – на каждом занятии с детьми проводятся игры и различные двигательные игровые задания по темам.</text:span><text:span text:style-name="T184"><text:s/></text:span></text:p>
      <text:p text:style-name="P185"/>
      <text:p text:style-name="P186">Планируемые результаты</text:p>
      <text:p text:style-name="P187"/>
      <text:p text:style-name="P188">Обучающиеся должны знать:</text:p>
      <text:p text:style-name="P189">1.Элементы дороги и их назначение – проезжая часть, тротуар, разделительная полоса, обочина, кювет. Назначение <text:s/>бордюра и пешеходных ограждений.</text:p>
      <text:p text:style-name="P190">2 Что такое остановочный путь, его составляющие.</text:p>
      <text:p text:style-name="P191">3.Что такое пешеходный переход (нерегулируемый, регулируемый, подземный, надземный). Обозначения переходов. Правила пользования переходами.</text:p>
      <text:p text:style-name="P192">4. Правила перехода проезжей части дороги вне зоны видимости пешеходного перехода или перекрестка.</text:p>
      <text:p text:style-name="P193">5.Что такое перекресток. Типы перекрестков. Различие между регулируемым и нерегулируемым перекрестками. Правила перехода проезжей части на них.</text:p>
      <text:p text:style-name="P194">6.Значение сигналов светофора и регулировщика. Правила перехода проезжей части по этим сигналам.</text:p>
      <text:p text:style-name="P195">7.Значение предупредительных сигналов, подаваемых водителями транспортных средств.</text:p>
      <text:p text:style-name="P196">8.Назначение и название дорожных знаков и дорожной разметки.</text:p>
      <text:p text:style-name="P197">9. Правила поведения пешехода на тротуаре. Правила поведения при движении в группе.</text:p>
      <text:p text:style-name="P198">10.Правила пользования городским маршрутным транспортом и другими видами транспорта.</text:p>
      <text:p text:style-name="P199">11.Особенности поведения пешеходов на загородной дороге. Правила перехода через железнодорожные пути.</text:p>
      <text:p text:style-name="P200">12.Типичные ошибки пешеходов при пересечении проезжей части.</text:p>
      <text:p text:style-name="P201">13.Безопасный путь в школу.</text:p>
      <text:p text:style-name="P202">14.Где разрешается играть. Где можно ездить на самокатных средствах.</text:p>
      <text:p text:style-name="P203">15.Возможности и особенности своего зрения и слуха. </text:p>
      <text:p text:style-name="P204"/>
      <text:p text:style-name="P205">Обучающиеся должны уметь:</text:p>
      <text:p text:style-name="P206">1.Определять места перехода через проезжую часть.</text:p>
      <text:p text:style-name="P207">2.Переходить через проезжую часть дороги под наблюдением и в сопровождении взрослого.</text:p>
      <text:p text:style-name="P208">3.Обращаться за помощью к взрослым в случаях затруднений при переходе дороги, если уронил какой-либо предмет на проезжую часть и т. п.</text:p>
      <text:p text:style-name="P209">4.Пользоваться городским маршрутным транспортом в сопровождении взрослого.</text:p>
      <text:p text:style-name="P210">5.Пользоваться безопасной дорогой в школу, кружок, магазин и т. п.</text:p>
      <text:p text:style-name="P211">6.Определять безопасные места для игр и езды на велосипеде и других самокатных средствах.</text:p>
      <text:p text:style-name="P212">7.Оценивать дорожную ситуацию визуально (при помощи глазомера).</text:p>
      <text:p text:style-name="P213">8.Определять величину своего шага и скорость своего движения.</text:p>
      <text:soft-page-break/>
      <text:p text:style-name="P214">9.Определять признаки движения автомобиля.</text:p>
      <text:p text:style-name="P215">10.Ориентироваться на дороге и определять опасные ситуации в темное время суток.</text:p>
      <text:p text:style-name="P216"/>
      <text:p text:style-name="P217">Личностными результатами изучения</text:p>
      <text:p text:style-name="P218">курса является формирование следующих умений:</text:p>
      <text:list text:style-name="LFO15" text:continue-numbering="true">
        <text:list-item>
          <text:p text:style-name="P219"><text:span text:style-name="T220">оценивать жизненные ситуации (поступки, явления, события) с точки зрения, соблюдения правил дорожного движения;</text:span></text:p>
        </text:list-item>
        <text:list-item>
          <text:p text:style-name="P221"><text:span text:style-name="T222">объяснять своё<text:s/></text:span><text:span text:style-name="T223">отношение к поступкам с позиции общечеловеческих нравственных це</text:span><text:span text:style-name="T224">н</text:span><text:span text:style-name="T225">ностей;</text:span></text:p>
        </text:list-item>
        <text:list-item>
          <text:p text:style-name="P226"><text:span text:style-name="T227">в предложенных ситуациях, опираясь на знания правил дорожного движения, делать в</text:span><text:span text:style-name="T228">ы</text:span><text:span text:style-name="T229">бор, как  поступить;</text:span></text:p>
        </text:list-item>
        <text:list-item>
          <text:p text:style-name="P230"><text:span text:style-name="T231">осознавать ответственное отношение к собственному здоровью, к личной безопасности</text:span><text:span text:style-name="T232"><text:s/>и безопасности окружающих.</text:span></text:p>
        </text:list-item>
      </text:list>
      <text:p text:style-name="P233"><text:span text:style-name="T234">Метапредметными результатами изучения курса является формирование следующих ун</text:span><text:span text:style-name="T235">и</text:span><text:span text:style-name="T236">версальных учебных действий:</text:span></text:p>
      <text:p text:style-name="P237"><text:span text:style-name="T238">Регулятивные УУД:</text:span></text:p>
      <text:list text:style-name="LFO16" text:continue-numbering="true">
        <text:list-item>
          <text:p text:style-name="P239"><text:span text:style-name="T240">определять цель деятельности;</text:span></text:p>
        </text:list-item>
        <text:list-item>
          <text:p text:style-name="P241"><text:span text:style-name="T242">учиться обнаруживать и формулировать проблемы;</text:span></text:p>
        </text:list-item>
        <text:list-item>
          <text:p text:style-name="P243"><text:span text:style-name="T244">устанавливать причинно-сл</text:span><text:span text:style-name="T245">едственные связи;</text:span></text:p>
        </text:list-item>
      </text:list>
      <text:list text:style-name="LFO17" text:continue-numbering="true">
        <text:list-item>
          <text:p text:style-name="P246"><text:span text:style-name="T247">вырабатывать навыки контроля и самооценки процесса и результата деятельности;</text:span></text:p>
        </text:list-item>
        <text:list-item>
          <text:p text:style-name="P248"><text:span text:style-name="T249">навыки осознанного и произвольного построения сообщения в устной форме, в том числе тво</text:span><text:span text:style-name="T250">р</text:span><text:span text:style-name="T251">ческого характера;</text:span></text:p>
        </text:list-item>
      </text:list>
      <text:p text:style-name="P252"><text:span text:style-name="T253">Познавательные УУД:</text:span></text:p>
      <text:list text:style-name="LFO18" text:continue-numbering="true">
        <text:list-item>
          <text:p text:style-name="P254"><text:span text:style-name="T255">добывать новые знания: находить<text:s/></text:span><text:span text:style-name="T256">ответы на вопросы, используя разные источники информации, свой жизненный опыт;</text:span></text:p>
        </text:list-item>
        <text:list-item>
          <text:p text:style-name="P257"><text:span text:style-name="T258">перерабатывать полученную информацию: делать выводы в результате совместной деятельн</text:span><text:span text:style-name="T259">о</text:span><text:span text:style-name="T260">сти;</text:span></text:p>
        </text:list-item>
        <text:list-item>
          <text:p text:style-name="P261"><text:span text:style-name="T262">9</text:span></text:p>
        </text:list-item>
      </text:list>
      <text:p text:style-name="P263"><text:span text:style-name="T264">Коммуникативные УУД:</text:span></text:p>
      <text:list text:style-name="LFO19" text:continue-numbering="true">
        <text:list-item>
          <text:p text:style-name="P265"><text:span text:style-name="T266">оформлять свои мысли в устной и письменной форме с учётом речево</text:span><text:span text:style-name="T267">й ситуации;</text:span></text:p>
        </text:list-item>
        <text:list-item>
          <text:p text:style-name="P268"><text:span text:style-name="T269">высказывать и обосновывать свою точку зрения;</text:span></text:p>
        </text:list-item>
        <text:list-item>
          <text:p text:style-name="P270"><text:span text:style-name="T271">слушать и слышать других, пытаясь принимать иную точку зрения, быть готовым корректир</text:span><text:span text:style-name="T272">о</text:span><text:span text:style-name="T273">вать свою точку зрения;</text:span></text:p>
        </text:list-item>
        <text:list-item>
          <text:p text:style-name="P274"><text:span text:style-name="T275">договариваться и приходить к общему решению в совместной деятельности;</text:span></text:p>
        </text:list-item>
        <text:list-item>
          <text:p text:style-name="P276"><text:span text:style-name="T277">задавать вопросы.</text:span></text:p>
        </text:list-item>
      </text:list>
      <text:p text:style-name="P278"/>
      <text:p text:style-name="P279">Контроль и оценка планируемых результатов</text:p>
      <text:p text:style-name="P280"/>
      <text:p text:style-name="P281"><text:span text:style-name="T282"><text:s text:c="10"/>1 уровень.</text:span><text:span text:style-name="T283"><text:s/>Ребенок с удовольствием посещает занятия, но выполняет задания занимательного или соревновательного характера. <text:s/>Как только требуется приложить усилия ("подумать"), чтобы довести решение<text:s/></text:span><text:span text:style-name="T284">задания до конца, интерес к нему гаснет. Поэтому ему постоянно необходима поддержка учителя или товарищей по группе (при совместной деятельности).</text:span></text:p>
      <text:p text:style-name="P285"><text:span text:style-name="T286"><text:s text:c="14"/>2 уровень.</text:span><text:span text:style-name="T287"><text:s/>Ребенок настойчиво доводит до конца решение предложенных учителем заданий, <text:s text:c="2"/>классиф</text:span><text:span text:style-name="T288">ицирует задания по типам. Выполняет задания не только занимательного и соревновательного характера. Овладев навыками определенного типа, уверенно применяет их в дальнейшем. В то же время избегает творческих заданий (например, сочинения сказки по ПДД).</text:span></text:p>
      <text:soft-page-break/>
      <text:p text:style-name="P289"><text:span text:style-name="T290"><text:s text:c="14"/>3 уровень.<text:s/></text:span><text:span text:style-name="T291"> Ребенок не только целенаправленно и настойчиво овладевает методами решения различных заданий, но и стремится применить полученные знания: помогает товарищам, выступает хорошим организатором в командных состязаниях, стремится участ</text:span><text:span text:style-name="T292">вовать во всех возможных конкурсах, с удовольствием сочиняет сказки по ПДД, в конкурсе знатоков правил дорожного движения.</text:span></text:p>
      <text:p text:style-name="P293"/>
      <text:p text:style-name="P294"><text:span text:style-name="T295">Формы контроля: <text:s/></text:span><text:span text:style-name="T296">тестирование, конкурсы, викторины, игры, проекты, выставки творческих работ.</text:span></text:p>
      <text:p text:style-name="P297"/>
      <text:p text:style-name="P298"><text:span text:style-name="T299"><text:s text:c="8"/></text:span><text:span text:style-name="T300">Формы организации занятий:</text:span><text:span text:style-name="T301"><text:s/>те</text:span><text:span text:style-name="T302">оретические, практические занятия и экскурсии. Программа обучения построена по принципу от «простого к сложному» и углубления теоретических знаний и практических умений на каждом последующем этапе обучения. На каждом занятии органически сочетается изучение</text:span><text:span text:style-name="T303"><text:s/>нового и повторение пройденного материала. Занятия проходят в классе с использованием мультимедийной установки, настольных игр, наглядно-раздаточного и демонстрационного материала, просмотра фильмов по ПДД. Для закрепления пройденного материала эффективно</text:span><text:span text:style-name="T304"><text:s/>использовать настольные, дидактические и подвижные игры.</text:span></text:p>
      <text:p text:style-name="P305"/>
      <text:p text:style-name="P306">Содержание программы</text:p>
      <text:p text:style-name="P307"/>
      <text:p text:style-name="P308"><text:span text:style-name="T309">34 часа</text:span><text:span text:style-name="T310"><text:s text:c="2"/>(1 час в неделю)</text:span></text:p>
      <text:p text:style-name="P311"/>
      <text:p text:style-name="P312">Раздел 1: Улица полна неожиданностей (12 часов).</text:p>
      <text:p text:style-name="P313">Введение. Зачем нужно знать Правила Дорожного Движения?</text:p>
      <text:p text:style-name="P314">Рассказ о городе, <text:s/>микрорайоне, где <text:s/>живут<text:s/>и ходят в школу дети.</text:p>
      <text:p text:style-name="P315">Мы идём в школу. Рассмотрение и изучение наиболее безопасного маршрута движения детей в школу и домой.</text:p>
      <text:p text:style-name="P316">Почему на улице опасно.</text:p>
      <text:p text:style-name="P317">Соблюдение правил дорожного движения – залог безопасности пешеходов.</text:p>
      <text:p text:style-name="P318">Экскурсии по поселку.</text:p>
      <text:p text:style-name="P319">Остановочный и тормозной путь автомобиля.</text:p>
      <text:p text:style-name="P320">Особенности движения пешеходов и водителей по мокрой и скользкой дороге.</text:p>
      <text:p text:style-name="P321">Типы перекрестков.</text:p>
      <text:p text:style-name="P322">Нерегулируемый перекресток.</text:p>
      <text:p text:style-name="P323">Регулируемые перекрестки в микрорайоне школы.</text:p>
      <text:p text:style-name="P324">Нерегулируемые перекрестки являются опасным местом для<text:s/>участников дорожного движения. Почему? Правила перехода нерегулируемых перекрестков. Линии пешеходного нерегулируемого перехода. Осевая линия.</text:p>
      <text:p text:style-name="P325">Дорога в школу. (Твой ежедневный маршрут.)</text:p>
      <text:p text:style-name="P326">Что изменилось в маршруте школьника по сравнению с 1 классом.</text:p>
      <text:p text:style-name="P327">Разбор<text:s/>безопасных путей подхода к школе, дому, кинотеатру, магазину и т.д.</text:p>
      <text:p text:style-name="P328"/>
      <text:p text:style-name="P329">Раздел 2: Наши верные друзья (8 часов)</text:p>
      <text:p text:style-name="P330">Светофор – наш верный друг. Светофоры и их сигналы. Назначение светофоров. Пешеходный <text:s/>светофор, его сигналы. Виды светофоров (транспортный и пешеходный).</text:p>
      <text:p text:style-name="P331">Разбор дорожных ситуаций с применением светофоров, дорожных знаков, дорожной разметки.</text:p>
      <text:p text:style-name="P332">Регулировщик – наш помощник. <text:s/>Его роль в организации дорожного движения. Значение сигналов регулировщика для транспортных средств, пешеходов. Разбор дорожных ситуаций с применением сигналов регулировщика, светофора, знаков, разметки.</text:p>
      <text:p text:style-name="P333">Пешеходный переход и его обозначения.</text:p>
      <text:p text:style-name="P334"/>
      <text:p text:style-name="P335">Раздел 3: <text:s/>Это должен знать все (14 часов)</text:p>
      <text:p text:style-name="P336">Пешеходные переходы. Обозначение переходов, понятие «Зебра».</text:p>
      <text:soft-page-break/>
      <text:p text:style-name="P337">Дорожные знаки: «Пешеходный переход» , «Подземный переход», «Надземный переход».</text:p>
      <text:p text:style-name="P338">Правила перехода дороги. Самый безопасный переход.</text:p>
      <text:p text:style-name="P339"><text:span text:style-name="T340">Скрытые опасности на дороге. <text:s/></text:span><text:span text:style-name="T341">Опасность при переходе улицы - дорожные «ловушки». Дорожные «ловушки» - это ситуации обманчивой безопасности.</text:span></text:p>
      <text:p text:style-name="P342"><text:span text:style-name="T343">Пассажиром быть наука. По</text:span><text:span text:style-name="T344">нятие «пассажиры».<text:s/></text:span><text:span text:style-name="T345">Общественный транспорт: автобус, троллейбус, трамвай. Правила пользования общественным транспортом и поведение в нем.Остановка <text:s/>общественного транспорта - зона <text:s/>повышенной <text:s/>опасности.</text:span></text:p>
      <text:p text:style-name="P346">Дорожные знаки: «Место остановки автобуса, троллейбуса», «Место остановки трамвая».</text:p>
      <text:p text:style-name="P347">Правила поведения на остановках и в салоне транспорта. <text:s/></text:p>
      <text:p text:style-name="P348">Правила посадки в транспорт и выхода из него. Опасность внезапного выхода на проезжую часть из-за стоящего у тротуара (обочины) транспортного средства. Переход улицы при выходе из трамвая, автобуса.</text:p>
      <text:p text:style-name="P349"><text:s/>Дорога. Проезжая часть. Обочина. Пешеходная дорожка – место движения пешеходов.</text:p>
      <text:p text:style-name="P350">Места перехода дороги. Переход через железнодорожный переезд. Место перехода пешехода через железнодорожные пути. Дорожные знаки. Запрещение хождения по рельсам, насыпям, запрещение игр вблизи железнодорожных путей.</text:p>
      <text:p text:style-name="P351">Дорога - не место для игр. Опасности, возникающие при игре в футбол или хоккей на проезжей части или около нее (мяч или шайба выкатываются к движущемуся автомобилю, ребенок, бегущий за<text:s/>ними, не видит его).</text:p>
      <text:p text:style-name="P352">Опасность катания на лыжах или санках с горок, выходящих на дорогу (ребенок и водитель не ожидают появления друг друга, изменить направление движения трудно из-за скользкого покрытия). Опасность «пустынной улицы».</text:p>
      <text:p text:style-name="P353">Машины во дворе<text:s/>вашего дома.</text:p>
      <text:p text:style-name="P354">Сигналы, по которым можно определить направление движения автомобиля (сигналы поворота, сигналы движения задним ходом). Выход из подъезда во двор. Игровые площадки и стоянки автомобилей.</text:p>
      <text:p text:style-name="P355"/>
      <text:p text:style-name="P356"><text:span text:style-name="T357">Праздник:</text:span><text:span text:style-name="T358"><text:s/>«Мы знаем правила дорожного движения» <text:s/></text:span><text:span text:style-name="T359">(1 час</text:span><text:span text:style-name="T360">)</text:span></text:p>
      <text:p text:style-name="P361">Экскурсия по поселку (закрепление пройденного материала) (1 час)</text:p>
      <text:p text:style-name="P362"/>
      <text:p text:style-name="P363">ОЦЕНКА РЕЗУЛЬТАТОВ ОСВОЕНИЯ ОБУЧАЮЩИМИСЯ</text:p>
      <text:p text:style-name="P364"><text:s/>СОДЕРЖАНИЯ <text:s/>ПРОГРАММЫ <text:s/></text:p>
      <text:p text:style-name="P365"><text:span text:style-name="T366">На начальном этапе обучения закладывается интерес к ПДД, достижения учащихся очень подвижны и индивидуальны.</text:span></text:p>
      <text:p text:style-name="P367"><text:span text:style-name="T368">Контроль на<text:s/></text:span><text:span text:style-name="T369">данном этапе проводится в игровой форме (конкурсы, решение кроссвордов и ребусов), посредством выполнения творческих заданий, их презентации и последующей рефле</text:span><text:span text:style-name="T370">к</text:span><text:span text:style-name="T371">сии.</text:span></text:p>
      <text:p text:style-name="P372"><text:span text:style-name="T373">Способами определения результативности программы являются: диагностика, проводимая в конце</text:span><text:span text:style-name="T374"><text:s/>каждого раздела в виде естественно-педагогического наблюдения; выставки работ или презентации проекта.</text:span></text:p>
      <text:p text:style-name="P375">МЕТОДИЧЕСКОЕ ОБЕСПЕЧЕНИЕ ПРОГРАММЫ И<text:s/></text:p>
      <text:p text:style-name="P376">МАТЕРИАЛЬНО-ТЕХНИЧЕСКОЕ ОБЕСПЕЧЕНИЕ</text:p>
      <text:p text:style-name="P377"><text:span text:style-name="T378"><text:s/></text:span></text:p>
      <text:p text:style-name="P379"/>
      <text:p text:style-name="P380">Для осуществления образовательного процесса по Программе «Светофор» необходимы следующие <text:s/>принадлежности:</text:p>
      <text:list text:style-name="WWNum11">
        <text:list-item>
          <text:p text:style-name="P381">подборка видеофрагментов;</text:p>
        </text:list-item>
        <text:list-item>
          <text:p text:style-name="P382">подборка печатных изданий и материалов СМИ, Интернет;</text:p>
        </text:list-item>
        <text:list-item>
          <text:p text:style-name="P383">компьютер, принтер, сканер, мультмедиапроектор.</text:p>
        </text:list-item>
      </text:list>
      <text:soft-page-break/>
      <text:p text:style-name="P384">Занятия по Программе ведёт учитель начальных классов или учитель ОБЖ, либо любой другой<text:s/>специалист в области основ безопасности жизнедеятельности, обладающий достаточным опытом работы с детьми, либо с педагогическим образованием.</text:p>
      <text:p text:style-name="P385"/>
      <text:p text:style-name="P386">ФОРМЫ КОНТРОЛЯ</text:p>
      <text:p text:style-name="P387"/>
      <text:p text:style-name="P388">Творческие работы, защита проекта, контрольный опрос.</text:p>
      <text:p text:style-name="P389"/>
      <text:p text:style-name="P390">Литература</text:p>
      <text:list text:style-name="WWNum12">
        <text:list-item text:start-value="1">
          <text:p text:style-name="P391">Федеральный закон «О<text:s/>безопасности дорожного движения», от 30.12.2010<text:line-break/>года, № 196-ФЗ.</text:p>
        </text:list-item>
        <text:list-item>
          <text:p text:style-name="P392">Правила дорожного движения РФ. Утверждены Постановление Совета<text:s/><text:line-break/>Министров Правительства Российской Федерации от 7.05. 2003 года №265.<text:s/><text:line-break/>Введены в действие с 1.07.2012 года.</text:p>
        </text:list-item>
        <text:list-item>
          <text:p text:style-name="P393">«Программа» по изучению ПДД и профилактике дорожно-транспортного<text:s/><text:line-break/>травматизма 1-11 классы. Ставрополь. СКИПКРО. 2012.</text:p>
        </text:list-item>
        <text:list-item>
          <text:p text:style-name="P394">Методические рекомендации по профилактике детского дорожно-транспортного травматизма в общеобразовательных школах. М -2009.</text:p>
        </text:list-item>
        <text:list-item>
          <text:p text:style-name="P395">В.И. Ковалько «Игровой модульный<text:s/>курс по ПДД или школьник вышел на улицу.- М: «ВАКО», 2010, - 192 с.</text:p>
        </text:list-item>
        <text:list-item>
          <text:p text:style-name="P396">Н.Е. Щуркова <text:s/>Игровые методики. – М: Педагогическое общество России, 2006, - 224 с.</text:p>
        </text:list-item>
        <text:list-item>
          <text:p text:style-name="P397">Г.Г. Кулинич Сценарии клубных мероприятий и общешкольных праздников. – М: «ВАКО», 2011. – 208 с.</text:p>
        </text:list-item>
        <text:list-item>
          <text:p text:style-name="P398">Н.А. Максименко Дарите детям любовь <text:s/>Материалы в помощь классному руководителю. Лекции для родителей. – Волгоград: Учитель, 2011. – 150 с.</text:p>
        </text:list-item>
        <text:list-item>
          <text:p text:style-name="P399">Методические рекомендации по профилактике детского дорожно-транспортного травматизма в общеобразовательных школах. – М: 2010.</text:p>
        </text:list-item>
      </text:list>
      <text:p text:style-name="P400"><text:span text:style-name="T401">10.Кульневич С.В., Лакоценина Т.П. воспитательная работа в современной школе: от коллективизма к взаимодействию: Учебно-методич. пособие. – Воронеж, ЧП Лакоценин С.С. – 2012</text:span></text:p>
      <text:soft-page-break/>
      <text:p text:style-name="P402">Календарно - тематическое планирование</text:p>
      <text:p text:style-name="P405">общеразвивающей образовательной программы<text:s/>детского творческого объединения «Светофор»</text:p>
      <text:p text:style-name="P406"><text:span text:style-name="T407">1год (34ч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№</text:p>
            <text:p text:style-name="P421">п/п</text:p>
          </table:table-cell>
          <table:table-cell table:style-name="TableCell422" table:number-rows-spanned="2">
            <text:p text:style-name="P423">Наименование</text:p>
            <text:p text:style-name="P424">тем курса</text:p>
          </table:table-cell>
          <table:table-cell table:style-name="TableCell425" table:number-rows-spanned="2">
            <text:p text:style-name="P426">Всего</text:p>
            <text:p text:style-name="P427"><text:s/>часов</text:p>
          </table:table-cell>
          <table:table-cell table:style-name="TableCell428" table:number-columns-spanned="2">
            <text:p text:style-name="P429">Виды деятельности</text:p>
          </table:table-cell>
          <table:covered-table-cell/>
          <table:table-cell table:style-name="TableCell430" table:number-columns-spanned="2" table:number-rows-spanned="2">
            <text:p text:style-name="P431">Форма контроля</text:p>
          </table:table-cell>
          <table:covered-table-cell/>
          <table:table-cell table:style-name="TableCell432" table:number-columns-spanned="2">
            <text:p text:style-name="P433">Дата</text:p>
            <text:p text:style-name="P434">занятия</text:p>
          </table:table-cell>
          <table:covered-table-cell/>
        </table:table-row>
        <table:table-row table:style-name="TableRow4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6">
            <text:p text:style-name="P437">Теоретическая часть</text:p>
          </table:table-cell>
          <table:table-cell table:style-name="TableCell438">
            <text:p text:style-name="P439">Практическая часть</text:p>
          </table:table-cell>
          <table:covered-table-cell>
            <text:p text:style-name="Обычный"/>
          </table:covered-table-cell>
          <table:covered-table-cell/>
          <table:table-cell table:style-name="TableCell440" table:number-columns-spanned="2">
            <text:p text:style-name="P441">По</text:p>
            <text:p text:style-name="P442">плану</text:p>
          </table:table-cell>
          <table:covered-table-cell/>
        </table:table-row>
        <table:table-row table:style-name="TableRow443">
          <table:table-cell table:style-name="TableCell444" table:number-columns-spanned="7">
            <text:p text:style-name="P445">Раздел 1: Улица полна неожиданностей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Standard"/>
          </table:table-cell>
          <table:covered-table-cell/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Почему<text:s/>на улице опасно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Сложность движения по улицам большого города</text:p>
          </table:table-cell>
          <table:table-cell table:style-name="TableCell456">
            <text:p text:style-name="P457">Игра «Играем – не играем»</text:p>
            <text:p text:style-name="P458"/>
          </table:table-cell>
          <table:table-cell table:style-name="TableCell459">
            <text:p text:style-name="P460">Фронтальный опрос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2</text:p>
            <text:p text:style-name="P466"/>
          </table:table-cell>
          <table:table-cell table:style-name="TableCell467">
            <text:p text:style-name="P468">Соблюдение правил дорожного движения – залог безопасности пешеходов.</text:p>
          </table:table-cell>
          <table:table-cell table:style-name="TableCell469">
            <text:p text:style-name="P470">1</text:p>
            <text:p text:style-name="P471"/>
          </table:table-cell>
          <table:table-cell table:style-name="TableCell472">
            <text:p text:style-name="P473">Повторение правил безопасного поведения на улицах и дорогах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Конкурс<text:s/>«Мы по улице идем!».</text:p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Экскурсии по поселку.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Беседа «Опасные ситуации на дорогах»</text:p>
            <text:p text:style-name="P490"/>
          </table:table-cell>
          <table:table-cell table:style-name="TableCell491">
            <text:p text:style-name="P492">Характеристика улиц, <text:s/>переулков, на которых живут учащиеся</text:p>
          </table:table-cell>
          <table:table-cell table:style-name="TableCell493">
            <text:p text:style-name="P494">Фронтальный опрос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Экскурсии по поселку.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Беседа «О безопасном маршрута движения в школу и домой.</text:p>
            <text:p text:style-name="P506"/>
          </table:table-cell>
          <table:table-cell table:style-name="TableCell507">
            <text:p text:style-name="P508">Разработка схемы маршрута «Мой безопасный путь»</text:p>
          </table:table-cell>
          <table:table-cell table:style-name="TableCell509">
            <text:p text:style-name="P510">Творческая работа. Памятка по безопасному маршрута.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Остановочный и тормозной путь автомобиля.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Факторы, влияющие на величину остановочного пути.</text:span></text:p>
          </table:table-cell>
          <table:table-cell table:style-name="TableCell523">
            <text:p text:style-name="P524">Игра «Угадай-ка!» <text:s/></text:p>
          </table:table-cell>
          <table:table-cell table:style-name="TableCell525">
            <text:p text:style-name="P526">Творческое рисование.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Особенности<text:s/>движения пешеходов и водителей по<text:s/><text:soft-page-break/>мокрой и скользкой дороге.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Просмотр видеоролика.</text:p>
            <text:soft-page-break/>
            <text:p text:style-name="P538">Викторина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Тест.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ext:soft-page-break/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>Типы перекрестков.</text:p>
            <text:p text:style-name="P550"/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Предупредительные сигналы, подаваемые водителями.</text:p>
          </table:table-cell>
          <table:table-cell table:style-name="TableCell555">
            <text:p text:style-name="P556">Игра «Поймай мяч».</text:p>
          </table:table-cell>
          <table:table-cell table:style-name="TableCell557">
            <text:p text:style-name="P558">Работа по карточкам.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8</text:p>
          </table:table-cell>
          <table:table-cell table:style-name="TableCell564">
            <text:p text:style-name="P565">Нерегулируемый перекресток.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Практическое занятие о переходе через дорогу.</text:p>
          </table:table-cell>
          <table:table-cell table:style-name="TableCell572">
            <text:p text:style-name="P573">Познавательная игра.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9</text:p>
          </table:table-cell>
          <table:table-cell table:style-name="TableCell579">
            <text:p text:style-name="P580">Регулируемые перекрестки в микрорайоне школы.</text:p>
            <text:p text:style-name="P581"/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Беседа о пешеходном переходе.</text:p>
          </table:table-cell>
          <table:table-cell table:style-name="TableCell586">
            <text:p text:style-name="P587">Экскурсия.</text:p>
          </table:table-cell>
          <table:table-cell table:style-name="TableCell588">
            <text:p text:style-name="P589"/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10</text:p>
          </table:table-cell>
          <table:table-cell table:style-name="TableCell596">
            <text:p text:style-name="P597">Дорога в школу. (Твой ежедневный маршрут.)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Ролевые игры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Фронтальный опрос.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11</text:p>
          </table:table-cell>
          <table:table-cell table:style-name="TableCell611">
            <text:p text:style-name="P612">Дорога в школу. (Твой ежедневный маршрут.)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Ролевые игры.</text:p>
          </table:table-cell>
          <table:table-cell table:style-name="TableCell617">
            <text:p text:style-name="P618">Игра «Поймай мяч».</text:p>
          </table:table-cell>
          <table:table-cell table:style-name="TableCell619">
            <text:p text:style-name="P620">Составления памятки о правилах перехода дороги. <text:s text:c="2"/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>
            <text:p text:style-name="P627"><text:span text:style-name="T628">Что изменилось в маршруте школьника по сравнению с 1 классом. Разбор безопасных путей подхода к школе, дому, кино-театру,<text:s/></text:span><text:span text:style-name="T629">магазину и т.д.</text:span>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Беседа о «дорожных ловушках».</text:p>
          </table:table-cell>
          <table:table-cell table:style-name="TableCell634">
            <text:p text:style-name="P635">Практическое занятие о переходе через дорогу.</text:p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8">
            <text:p text:style-name="P642">Раздел 2: Наши верные друзья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Светофор – наш верный друг.</text:p>
            <text:p text:style-name="P649">Назначение светофора и его сигналы.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Беседа «Что такое светофор?»</text:p>
            <text:p text:style-name="P654"/>
          </table:table-cell>
          <table:table-cell table:style-name="TableCell655">
            <text:p text:style-name="P656">Игра «Перейди<text:s/>улицу». Практическая работа в парах «Как оказать первую<text:s/><text:soft-page-break/>помощь?»</text:p>
          </table:table-cell>
          <table:table-cell table:style-name="TableCell657">
            <text:p text:style-name="P658">Фронтальный опрос.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ext:soft-page-break/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>Пешеходный переход и его обозначения.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Пешеходные переходы в микрорайоне школы. Экскурсия</text:p>
          </table:table-cell>
          <table:table-cell table:style-name="TableCell672">
            <text:p text:style-name="P673">Фронтальный опрос.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15</text:p>
          </table:table-cell>
          <table:table-cell table:style-name="TableCell679">
            <text:p text:style-name="P680">Регулировщик – наш помощник.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<text:s/>Беседа о<text:s/>регулировщике.</text:p>
          </table:table-cell>
          <table:table-cell table:style-name="TableCell685">
            <text:p text:style-name="P686">Игра «Регулировщик».</text:p>
          </table:table-cell>
          <table:table-cell table:style-name="TableCell687">
            <text:p text:style-name="P688">Анализ ситуации.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16.</text:p>
          </table:table-cell>
          <table:table-cell table:style-name="TableCell694">
            <text:p text:style-name="P695">Регулировщик – наш помощник. Сигналы регулировщика.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<text:s/>Ознакомление с сигналами регулировщика.</text:p>
          </table:table-cell>
          <table:table-cell table:style-name="TableCell700">
            <text:p text:style-name="P701">Ролевая <text:s/>игра «Регулировщик».</text:p>
          </table:table-cell>
          <table:table-cell table:style-name="TableCell702">
            <text:p text:style-name="P703">Анализ ситуации.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17</text:p>
          </table:table-cell>
          <table:table-cell table:style-name="TableCell709">
            <text:p text:style-name="P710">Наши друзья – дорожные знаки. <text:s/>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Беседа «Дорожные<text:s/>знаки».</text:p>
          </table:table-cell>
          <table:table-cell table:style-name="TableCell715">
            <text:p text:style-name="P716">Игра «Дорожные знаки».</text:p>
          </table:table-cell>
          <table:table-cell table:style-name="TableCell717">
            <text:p text:style-name="P718">Анализ ситуации.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18</text:p>
          </table:table-cell>
          <table:table-cell table:style-name="TableCell724">
            <text:p text:style-name="P725">Группы дорожных знаков и их назначение.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Просмотр видеофильма. Беседа</text:p>
          </table:table-cell>
          <table:table-cell table:style-name="TableCell730">
            <text:p text:style-name="P731">Игра «Поймай мяч».</text:p>
          </table:table-cell>
          <table:table-cell table:style-name="TableCell732">
            <text:p text:style-name="P733">Анализ ситуации.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19</text:p>
          </table:table-cell>
          <table:table-cell table:style-name="TableCell739">
            <text:p text:style-name="P740">Дорожные знаки в</text:p>
            <text:p text:style-name="P741">микрорайоне школы.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Стихи В.Головко «Дорожные знаки».</text:p>
            <text:p text:style-name="P746">Беседа о<text:s/>запрещающих знаках.</text:p>
          </table:table-cell>
          <table:table-cell table:style-name="TableCell747">
            <text:p text:style-name="P748">Игра «Поймай мяч».</text:p>
          </table:table-cell>
          <table:table-cell table:style-name="TableCell749">
            <text:p text:style-name="P750">Анализ ситуации.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<text:span text:style-name="T758">Выступление <text:s/>«В мире дорожных знаков».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Творческая работа.</text:p>
          </table:table-cell>
          <table:table-cell table:style-name="TableCell765">
            <text:p text:style-name="P766"><text:span text:style-name="T767">Познавательная игра.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8">
            <text:p text:style-name="P772">Раздел 3: <text:s/>Это должны знать все (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Standard"/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Правила перехода дороги с двусторонним и односторонним <text:s/>движением.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Опасные ситуации при переходе дороги.</text:p>
            <text:p text:style-name="P783"/>
          </table:table-cell>
          <table:table-cell table:style-name="TableCell784">
            <text:p text:style-name="P785">Игра «Найди ошибку».</text:p>
          </table:table-cell>
          <table:table-cell table:style-name="TableCell786">
            <text:p text:style-name="P787">Найди правильный ответ (карточки).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22</text:p>
          </table:table-cell>
          <table:table-cell table:style-name="TableCell793">
            <text:p text:style-name="P794">Подземный и наземный пешеходные переходы, их обозначения.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Правила перехода при наличии пешеходных переходов.</text:p>
          </table:table-cell>
          <table:table-cell table:style-name="TableCell799">
            <text:p text:style-name="P800">Игра «Найди ошибку».</text:p>
          </table:table-cell>
          <table:table-cell table:style-name="TableCell801">
            <text:p text:style-name="P802">Фронтальный<text:s/>опрос.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23</text:p>
          </table:table-cell>
          <table:table-cell table:style-name="TableCell808">
            <text:p text:style-name="P809">Поездка на автобусе и<text:s/><text:soft-page-break/>троллейбусе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Занятие – практикум.</text:p>
          </table:table-cell>
          <table:table-cell table:style-name="TableCell816">
            <text:p text:style-name="P817">Анализ<text:s/><text:soft-page-break/>ситуации.</text:p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ext:soft-page-break/>
        <table:table-row table:style-name="TableRow820">
          <table:table-cell table:style-name="TableCell821">
            <text:p text:style-name="P822">24</text:p>
          </table:table-cell>
          <table:table-cell table:style-name="TableCell823">
            <text:p text:style-name="P824">Поездка на трамвае и других видах транспорта.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Заочная экскурсия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Фронтальный опрос.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2</text:span><text:span text:style-name="T839">5</text:span></text:p>
          </table:table-cell>
          <table:table-cell table:style-name="TableCell840">
            <text:p text:style-name="P841">Где можно и где нельзя играть. Мостовая не для игры.</text:p>
            <text:p text:style-name="P842"/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Стихи Г.Титова<text:s/>«Глупый утёнок играет в футбол»</text:p>
            <text:p text:style-name="P847">Беседа «Дорога не место для игры».</text:p>
          </table:table-cell>
          <table:table-cell table:style-name="TableCell848">
            <text:p text:style-name="P849">Игра «Поймай мяч».</text:p>
            <text:p text:style-name="P850"/>
            <text:p text:style-name="P851"/>
            <text:p text:style-name="P852"/>
          </table:table-cell>
          <table:table-cell table:style-name="TableCell853">
            <text:p text:style-name="P854">Найди правильный ответ (карточки).</text:p>
            <text:p text:style-name="P855"/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26</text:p>
          </table:table-cell>
          <table:table-cell table:style-name="TableCell862">
            <text:p text:style-name="P863">Ты – велосипедист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Просмотр видеофильма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Фронтальный опрос.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27</text:p>
          </table:table-cell>
          <table:table-cell table:style-name="TableCell877">
            <text:p text:style-name="P878">Движение транспорта на загородной дороге.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Правила<text:s/>движения пешеходов по загородной дороге. Как правильно перейти загородную дорогу.</text:p>
          </table:table-cell>
          <table:table-cell table:style-name="TableCell883">
            <text:p text:style-name="P884">Игра «Обойди машину».</text:p>
          </table:table-cell>
          <table:table-cell table:style-name="TableCell885">
            <text:p text:style-name="P886">Конкурс рисунков «Мы знаем ПДД».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28</text:p>
          </table:table-cell>
          <table:table-cell table:style-name="TableCell892">
            <text:p text:style-name="P893">Железнодорожные переезды, их виды.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Правила перехода через железнодорожные переезды (со шлагбаумом и без<text:s/>шлагбаума).</text:p>
          </table:table-cell>
          <table:table-cell table:style-name="TableCell898">
            <text:p text:style-name="P899">Работа с демонстрационным материалом.</text:p>
          </table:table-cell>
          <table:table-cell table:style-name="TableCell900">
            <text:p text:style-name="P901">Конкурс рисунков «Мы знаем ПДД».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29</text:p>
          </table:table-cell>
          <table:table-cell table:style-name="TableCell907">
            <text:p text:style-name="P908">Переход через железнодорожный переезд.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Беседа о переходах через железнодорожный переезд.</text:p>
          </table:table-cell>
          <table:table-cell table:style-name="TableCell913">
            <text:p text:style-name="P914">Игра «Поймай мяч».</text:p>
            <text:p text:style-name="P915"/>
            <text:p text:style-name="P916"/>
          </table:table-cell>
          <table:table-cell table:style-name="TableCell917">
            <text:p text:style-name="P918">Фронтальный опрос.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30</text:p>
            <text:p text:style-name="P924"/>
            <text:p text:style-name="P925"/>
            <text:p text:style-name="P926"/>
          </table:table-cell>
          <table:table-cell table:style-name="TableCell927">
            <text:p text:style-name="P928">Дорога глазами водителей.</text:p>
            <text:p text:style-name="P929"/>
          </table:table-cell>
          <table:table-cell table:style-name="TableCell930">
            <text:p text:style-name="P931">1</text:p>
            <text:p text:style-name="P932"/>
            <text:p text:style-name="P933"/>
          </table:table-cell>
          <table:table-cell table:style-name="TableCell934">
            <text:p text:style-name="P935">Дорожная обстановка в зависимости от времени года, суток и погодных условий. Особенности работы водителя.</text:p>
          </table:table-cell>
          <table:table-cell table:style-name="TableCell936">
            <text:p text:style-name="P937">Игра «Поймай мяч».</text:p>
            <text:p text:style-name="P938"/>
            <text:p text:style-name="P939"/>
            <text:p text:style-name="P940"/>
          </table:table-cell>
          <table:table-cell table:style-name="TableCell941">
            <text:p text:style-name="P942">Найди правильный ответ (карточки).</text:p>
            <text:p text:style-name="P943"/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ext:soft-page-break/>
        <table:table-row table:style-name="TableRow947">
          <table:table-cell table:style-name="TableCell948">
            <text:p text:style-name="P949">31</text:p>
          </table:table-cell>
          <table:table-cell table:style-name="TableCell950">
            <text:p text:style-name="P951">Опасности на дорогах.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Опасные ситуации, возникающие с пешеходами на проезжей<text:s/>части, глазами водителей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Фронтальный опрос.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32</text:p>
          </table:table-cell>
          <table:table-cell table:style-name="TableCell965">
            <text:p text:style-name="P966"><text:span text:style-name="T967">Викторина:</text:span><text:span text:style-name="T968"><text:s/>«Мы знаем правила дорожного движения».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Игра-рассуждение «Мы знаем ПДД».</text:p>
          </table:table-cell>
          <table:table-cell table:style-name="TableCell973">
            <text:p text:style-name="P974">Игра «Знатоки ПДД»</text:p>
          </table:table-cell>
          <table:table-cell table:style-name="TableCell975">
            <text:p text:style-name="P976">Игра – конкурс.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33</text:p>
          </table:table-cell>
          <table:table-cell table:style-name="TableCell982">
            <text:p text:style-name="P983">Экскурсия по поселку</text:p>
            <text:p text:style-name="P984"/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Закрепление пройденного материала.</text:p>
          </table:table-cell>
          <table:table-cell table:style-name="TableCell989">
            <text:p text:style-name="P990">Повторение правил<text:s/>здоровья Практические <text:s/>занятия.</text:p>
          </table:table-cell>
          <table:table-cell table:style-name="TableCell991">
            <text:p text:style-name="P992">Викторина по ПДД.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34</text:p>
          </table:table-cell>
          <table:table-cell table:style-name="TableCell998">
            <text:p text:style-name="P999">Итоговое тестирование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Тесты</text:p>
          </table:table-cell>
          <table:table-cell table:style-name="TableCell1006">
            <text:p text:style-name="P1007"/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</table:table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65in" fo:text-indent="0.3937in">
        <style:tab-stops/>
      </style:paragraph-properties>
      <style:text-properties style:font-name="Times New Roman" fo:font-weight="bold" style:font-weight-asian="bold" fo:font-size="14pt" style:font-size-asian="14pt" style:font-size-complex="10pt" fo:hyphenate="false"/>
    </style:style>
    <style:style style:name="WW-Базовый" style:display-name="WW-Базовый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1569in" fo:text-indent="0.3902in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text-indent="0.5in"/>
      <style:text-properties style:font-name="Calibri" style:font-name-asian="Calibri" style:font-name-complex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Calibri" fo:font-weight="bold" style:font-weight-asian="bold" style:font-size-complex="10pt" style:language-asian="ru" style:country-asian="RU"/>
    </style:style>
    <style:style style:name="FontStyle31" style:display-name="Font Style31" style:family="text">
      <style:text-properties style:font-name="Times New Roman" style:font-name-complex="Times New Roman" fo:font-size="10pt" style:font-size-asian="10pt" style:font-size-complex="10pt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ru" style:country-asian="RU"/>
    </style:style>
    <style:style style:name="c0" style:display-name="c0" style:family="text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86in"/>
      </style:footer-style>
    </style:page-layout>
    <style:style style:name="P403" style:parent-style-name="Нижнийколонтитул" style:family="paragraph">
      <style:paragraph-properties fo:margin-right="0.25in"/>
    </style:style>
    <style:style style:name="P404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012" style:parent-style-name="Нижнийколонтитул" style:family="paragraph">
      <style:paragraph-properties fo:margin-right="0.25in"/>
    </style:style>
    <style:style style:name="P101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7</text:page-number></text:p>
        <text:p text:style-name="P2"/>
      </style:footer>
      <style:footer-left>
        <text:p text:style-name="P3"><text:page-number text:fixed="false">8</text:page-number></text:p>
      </style:footer-left>
    </style:master-page>
    <style:master-page style:next-style-name="MP0" style:name="MPF0" style:page-layout-name="PL0"/>
    <style:master-page style:name="MP1" style:page-layout-name="PL1">
      <style:footer>
        <text:p text:style-name="Нижнийколонтитул"><text:page-number text:fixed="false">9</text:page-number></text:p>
        <text:p text:style-name="P403"/>
      </style:footer>
      <style:footer-left>
        <text:p text:style-name="P404"><text:page-number text:fixed="false">10</text:page-number></text:p>
      </style:footer-left>
    </style:master-page>
    <style:master-page style:name="MP2" style:page-layout-name="PL2">
      <style:footer>
        <text:p text:style-name="Нижнийколонтитул"><text:page-number text:fixed="false">11</text:page-number></text:p>
        <text:p text:style-name="P1012"/>
      </style:footer>
      <style:footer-left>
        <text:p text:style-name="P1013"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пользователь</dc:creator>
    <meta:creation-date>2020-02-09T12:04:00Z</meta:creation-date>
    <dc:date>2020-02-09T12:04:00Z</dc: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7" meta:word-count="3562" meta:character-count="23819" meta:row-count="169" meta:non-whitespace-character-count="20304"/>
  </office:meta>
</office:document-meta>
</file>